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9.488cm" fo:margin-left="7.419cm" table:align="left" style:writing-mode="lr-tb"/>
    </style:style>
    <style:style style:name="Tabella2.A" style:family="table-column">
      <style:table-column-properties style:column-width="9.4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7.7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1b80cd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3.942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officeooo:paragraph-rsid="00235015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officeooo:rsid="001fdb28" officeooo:paragraph-rsid="0021659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officeooo:rsid="001fdb28" officeooo:paragraph-rsid="002dd595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3.94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officeooo:rsid="001fdb28" officeooo:paragraph-rsid="001fdb28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officeooo:rsid="00216594" officeooo:paragraph-rsid="00216594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Arial" fo:font-size="11pt" officeooo:rsid="00216594" officeooo:paragraph-rsid="001fdb28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officeooo:rsid="001fdb28" officeooo:paragraph-rsid="001fdb28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officeooo:rsid="0029fec7" officeooo:paragraph-rsid="001fdb28" style:font-name-asian="Times New Roman1" style:font-size-asian="11pt" style:font-name-complex="Times New Roman1" style:font-size-complex="11pt"/>
    </style:style>
    <style:style style:name="P20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99cm"/>
        </style:tab-stops>
      </style:paragraph-properties>
      <style:text-properties style:font-name="Arial" fo:font-size="11pt" officeooo:paragraph-rsid="0027f740" style:font-size-asian="11pt" style:font-size-complex="11pt"/>
    </style:style>
    <style:style style:name="P21" style:family="paragraph" style:parent-style-name="Standard">
      <loext:graphic-properties draw:fill="none"/>
      <style:paragraph-properties fo:margin-left="2.499cm" fo:margin-right="0cm" fo:line-height="150%" fo:text-align="justify" style:justify-single-word="false" fo:orphans="2" fo:widows="2" fo:text-indent="-0.9cm" style:auto-text-indent="false" fo:background-color="transparent" style:writing-mode="lr-tb">
        <style:tab-stops>
          <style:tab-stop style:position="1.99cm"/>
        </style:tab-stops>
      </style:paragraph-properties>
      <style:text-properties fo:color="#c9211e" style:font-name="Arial" fo:font-size="11pt" fo:language="it" fo:country="IT" officeooo:rsid="00216594" officeooo:paragraph-rsid="0027f740" style:font-name-asian="Times New Roman1" style:font-size-asian="11pt" style:font-name-complex="Times New Roman1" style:font-size-complex="11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Arial" fo:font-size="11pt" officeooo:paragraph-rsid="0027f740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style:use-window-font-color="true" style:font-name="Arial" fo:font-size="11pt" fo:language="it" fo:country="IT" fo:font-weight="bold" officeooo:rsid="00272e1a" officeooo:paragraph-rsid="0027f74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1pt" fo:font-weight="normal" officeooo:paragraph-rsid="001b80c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1pt" style:text-underline-style="solid" style:text-underline-width="auto" style:text-underline-color="font-color" fo:font-weight="normal" officeooo:paragraph-rsid="001b80cd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7" style:family="paragraph" style:parent-style-name="Heading_20_7">
      <style:paragraph-properties fo:margin-top="0cm" fo:margin-bottom="0cm" loext:contextual-spacing="true"/>
      <style:text-properties style:font-name="Arial" fo:font-size="11pt" fo:font-weight="bold" officeooo:paragraph-rsid="001b80cd" style:font-size-asian="11pt" style:font-weight-asian="bold" style:font-size-complex="11pt" style:font-weight-complex="bold"/>
    </style:style>
    <style:style style:name="P28" style:family="paragraph" style:parent-style-name="Heading_20_7">
      <style:paragraph-properties fo:margin-top="0cm" fo:margin-bottom="0cm" loext:contextual-spacing="true"/>
      <style:text-properties style:font-name="Arial" fo:font-size="11pt" fo:font-weight="normal" officeooo:paragraph-rsid="001b80cd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db28" style:font-weight-asian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officeooo:rsid="001cf297"/>
    </style:style>
    <style:style style:name="T6" style:family="text">
      <style:text-properties officeooo:rsid="001fdb28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it" fo:country="IT" fo:font-weight="bold" officeooo:rsid="001fdb28" style:font-name-asian="Times New Roman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it" fo:country="IT" fo:font-weight="bold" officeooo:rsid="00272e1a" style:font-name-asian="Times New Roman1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fo:language="it" fo:country="IT" fo:font-weight="bold" officeooo:rsid="00272e1a" fo:background-color="transparent" loext:char-shading-value="0" style:font-name-asian="Times New Roman1" style:font-weight-asian="bold" style:font-name-complex="Tahoma" style:language-complex="ar" style:country-complex="SA" style:font-weight-complex="bold"/>
    </style:style>
    <style:style style:name="T11" style:family="text">
      <style:text-properties style:use-window-font-color="true" fo:language="it" fo:country="IT" fo:font-weight="bold" officeooo:rsid="002e6b8a" fo:background-color="transparent" loext:char-shading-value="0" style:font-name-asian="Times New Roman1" style:font-weight-asian="bold" style:font-name-complex="Tahoma" style:language-complex="ar" style:country-complex="SA" style:font-weight-complex="bold"/>
    </style:style>
    <style:style style:name="T12" style:family="text">
      <style:text-properties style:use-window-font-color="true" fo:language="it" fo:country="IT" officeooo:rsid="00216594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it" fo:country="IT" officeooo:rsid="002414f2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it" fo:country="IT" officeooo:rsid="00216594" style:font-name-asian="Times New Roman1" style:font-name-complex="Times New Roman1" style:language-complex="ar" style:country-complex="SA"/>
    </style:style>
    <style:style style:name="T15" style:family="text">
      <style:text-properties style:use-window-font-color="true" fo:language="it" fo:country="IT" officeooo:rsid="00235015" style:font-name-asian="Times New Roman1" style:font-name-complex="Times New Roman1" style:language-complex="ar" style:country-complex="SA"/>
    </style:style>
    <style:style style:name="T16" style:family="text">
      <style:text-properties style:use-window-font-color="true" fo:language="it" fo:country="IT" officeooo:rsid="00272e1a" style:font-name-asian="Times New Roman1" style:font-name-complex="Times New Roman1" style:language-complex="ar" style:country-complex="SA"/>
    </style:style>
    <style:style style:name="T17" style:family="text">
      <style:text-properties style:use-window-font-color="true" officeooo:rsid="0029fec7"/>
    </style:style>
    <style:style style:name="T18" style:family="text">
      <style:text-properties style:use-window-font-color="true" officeooo:rsid="0029fec7" style:font-name-asian="Times New Roman1" style:font-name-complex="Times New Roman1"/>
    </style:style>
    <style:style style:name="T19" style:family="text">
      <style:text-properties style:use-window-font-color="true" officeooo:rsid="002dd595" style:font-name-asian="Times New Roman1" style:font-name-complex="Times New Roman1"/>
    </style:style>
    <style:style style:name="T20" style:family="text">
      <style:text-properties officeooo:rsid="00216594"/>
    </style:style>
    <style:style style:name="T21" style:family="text">
      <style:text-properties fo:color="#c9211e" fo:language="it" fo:country="IT" officeooo:rsid="00216594" style:font-name-asian="Times New Roman1" style:font-name-complex="Times New Roman1" style:language-complex="ar" style:country-complex="SA"/>
    </style:style>
    <style:style style:name="T22" style:family="text">
      <style:text-properties officeooo:rsid="0024105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officeooo:rsid="00216594" style:font-name-asian="Times New Roman1" style:font-name-complex="Times New Roman1"/>
    </style:style>
    <style:style style:name="T25" style:family="text">
      <style:text-properties officeooo:rsid="00235015" style:font-name-asian="Times New Roman1" style:font-name-complex="Times New Roman1"/>
    </style:style>
    <style:style style:name="T26" style:family="text">
      <style:text-properties officeooo:rsid="001fdb28" style:font-name-asian="Times New Roman1" style:font-name-complex="Times New Roman1"/>
    </style:style>
    <style:style style:name="T27" style:family="text">
      <style:text-properties officeooo:rsid="00255c1e" style:font-name-asian="Times New Roman1" style:font-name-complex="Times New Roman1"/>
    </style:style>
    <style:style style:name="T28" style:family="text">
      <style:text-properties officeooo:rsid="0029fec7" style:font-name-asian="Times New Roman1" style:font-name-complex="Times New Roman1"/>
    </style:style>
    <style:style style:name="T29" style:family="text">
      <style:text-properties officeooo:rsid="0029fe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Alla <text:span text:style-name="T2">Comunità Territoriale della Val di Fiemme</text:span></text:p>
            <text:h text:style-name="P27" text:outline-level="7">Servizio Affari Generali </text:h>
            <text:h text:style-name="P28" text:outline-level="7">Via Alberti 4</text:h>
            <text:p text:style-name="P25">38033 CAVALESE (TN)</text:p>
          </table:table-cell>
        </table:table-row>
      </table:table>
      <text:p text:style-name="P3"/>
      <text:p text:style-name="P3"/>
      <text:p text:style-name="P3"/>
      <text:p text:style-name="P2"/>
      <text:p text:style-name="P5"><text:span text:style-name="T1">OGGETTO: <text:s/></text:span><text:span text:style-name="T3">Servizio nido intercomunale di Fiemme <text:s/>- </text:span><text:span text:style-name="T1">Richiesta </text:span><text:span text:style-name="T8">prolungamento orario</text:span><text:span text:style-name="T1">.</text:span></text:p>
      <text:p text:style-name="P13"/>
      <text:p text:style-name="P13"/>
      <text:p text:style-name="P14"/>
      <text:p text:style-name="P6"><text:span text:style-name="T12">I</text:span><text:span text:style-name="T13">l/La</text:span> sottoscritto/a ______________________________________________________ <text:span text:style-name="T6">residente a __________________________ </text:span><text:span text:style-name="T22">in via </text:span><text:span text:style-name="T6">_______________________________________________</text:span> in qualità di genitore di ________________________________________ <text:s/><text:span text:style-name="T6">frequentante il servizio nido intercomunale di Fiemme </text:span>sede di ___________________________, <text:span text:style-name="T6">chiede di poter attivare i</text:span><text:span text:style-name="T20">l</text:span><text:span text:style-name="T6"> seguente prolungamento di orario </text:span><text:span text:style-name="T20">(barrare la casella interessata)</text:span><text:span text:style-name="T6">:</text:span></text:p>
      <text:p text:style-name="P6"/>
      <text:p text:style-name="P15"><text:tab/>□ <text:span text:style-name="T2">anticipo</text:span> <text:s text:c="2"/>dalle 07:00 alle 07:30 <text:s/><text:span text:style-name="T7"><text:s/></text:span><text:span text:style-name="T17">(costo € 15,00/mese)</text:span></text:p>
      <text:p text:style-name="P18"><text:span text:style-name="T23"><text:tab/>□ </text:span><text:span text:style-name="T4">posticipo</text:span><text:span text:style-name="T23"> dalle 16:30 alle 1</text:span><text:span text:style-name="T27">8:00 <text:s text:c="2"/></text:span><text:span text:style-name="T28">(costo € 25,00/mese)</text:span></text:p>
      <text:p text:style-name="P19"/>
      <text:p text:style-name="P10"><text:span text:style-name="T18"><text:tab/> </text:span><text:span text:style-name="T19">(</text:span><text:span text:style-name="T18">Se vengono attivati entrambi il costo sarà pari ad € 30,00/mese</text:span><text:span text:style-name="T19">)</text:span></text:p>
      <text:p text:style-name="P17"/>
      <text:p text:style-name="P16"/>
      <text:p text:style-name="P16">nei seguenti periodi:</text:p>
      <text:p text:style-name="P16"/>
      <text:p text:style-name="P9"><text:span text:style-name="T23"><text:tab/>□ </text:span><text:span text:style-name="T24">dal 01 settembre al 31 dicembre </text:span><text:span text:style-name="T25">(richiesta da presentare entro il 31 luglio)</text:span></text:p>
      <text:p text:style-name="P7"><text:span text:style-name="T26"><text:tab/>□ </text:span><text:span text:style-name="T14">dal 01 gennaio al 30 aprile </text:span><text:span text:style-name="T15">(richiesta da presentare entro il 30 novembre)</text:span></text:p>
      <text:p text:style-name="P7"><text:span text:style-name="T26"><text:tab/></text:span><text:span text:style-name="T24">□ </text:span><text:span text:style-name="T14">dal 01 maggio al 31 agosto </text:span><text:span text:style-name="T15">(richiesta da presentare entro il 31 marzo)</text:span></text:p>
      <text:p text:style-name="P20"><text:span text:style-name="T14"><text:tab/>□ per l’intero anno educativ</text:span><text:span text:style-name="T16">o</text:span><text:span text:style-name="T21"> </text:span></text:p>
      <text:p text:style-name="P21"/>
      <text:p text:style-name="P23"/>
      <text:p text:style-name="P22"><text:span text:style-name="T9">NB: </text:span><text:span text:style-name="Car._20_predefinito_20_paragrafo"><text:span text:style-name="T10">l’attivazione del posticipo rimane subordinata alla presenza minima di almeno 3 richieste </text:span></text:span><text:span text:style-name="Car._20_predefinito_20_paragrafo"><text:span text:style-name="T11">per sede</text:span></text:span><text:span text:style-name="Car._20_predefinito_20_paragrafo"><text:span text:style-name="T10">, verificata ad ogni quadrimestre.</text:span></text:span></text:p>
      <text:p text:style-name="P16"><text:tab/></text:p>
      <text:p text:style-name="P6"><text:tab/></text:p>
      <text:p text:style-name="P11"/>
      <text:p text:style-name="P8"><text:s text:c="16"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Lu<text:span text:style-name="T5">o</text:span>go <text:span text:style-name="T29">e Data</text:span></text:p>
            <text:p text:style-name="P8">____________________________________</text:p>
          </table:table-cell>
          <table:table-cell table:style-name="Tabella1.A1" office:value-type="string">
            <text:p text:style-name="P8">Firma</text:p>
            <text:p text:style-name="P8">_________________________________</text:p>
          </table:table-cell>
        </table:table-row>
      </table:table>
      <text:p text:style-name="P8"><text:s/></text:p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>
        <style:tab-stops>
          <style:tab-stop style:position="11.001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7cm" fo:margin-bottom="0.2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fficio Affari Generali ed Istruzione</dc:title>
    <meta:initial-creator>Siemens Inf. - CONSIP</meta:initial-creator>
    <meta:creation-date>2010-10-27T09:57:00</meta:creation-date>
    <dc:date>2024-09-03T10:18:42.131000000</dc:date>
    <meta:print-date>2020-02-12T10:18:22.411000000</meta:print-date>
    <meta:editing-cycles>48</meta:editing-cycles>
    <meta:editing-duration>PT5H31M57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23" meta:word-count="168" meta:character-count="1319" meta:non-whitespace-character-count="1127"/>
  </office:meta>
</office:document-meta>
</file>