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9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l_20_testo_20_2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P2" style:family="paragraph" style:parent-style-name="Corpo_20_del_20_testo_20_3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officeooo:paragraph-rsid="00074fe2" style:font-name-asian="Wingdings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officeooo:paragraph-rsid="00074fe2" style:font-size-asian="8pt" style:font-size-complex="8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7.463cm"/>
        </style:tab-stops>
      </style:paragraph-properties>
      <style:text-properties style:font-name="Times New Roman" fo:font-size="8pt" officeooo:paragraph-rsid="00074fe2" style:font-name-asian="Wingdings" style:font-size-asian="8pt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officeooo:paragraph-rsid="00074fe2" style:font-name-asian="Wingdings" style:font-size-asian="8pt" style:font-size-complex="8pt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 style:text-autospace="none"/>
      <style:text-properties style:font-name="Times New Roman" fo:font-size="11pt" fo:font-weight="normal" officeooo:paragraph-rsid="00074fe2" style:font-size-asian="11pt" style:font-weight-asian="normal" style:font-name-complex="Times New Roman" style:font-size-complex="11pt" style:font-style-complex="italic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6.8cm" fo:margin-right="0cm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060fbe" style:font-size-asian="11pt" style:font-size-complex="11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6.8cm" fo:margin-right="0cm" fo:margin-top="0.106cm" fo:margin-bottom="0cm" loext:contextual-spacing="false" fo:orphans="2" fo:widows="2" fo:hyphenation-ladder-count="no-limit" fo:text-indent="0cm" style:auto-text-indent="false" fo:background-color="transparent" style:writing-mode="lr-tb"/>
      <style:text-properties fo:font-size="11pt" officeooo:paragraph-rsid="00060fbe" style:font-size-asian="11pt" style:font-size-complex="11pt" fo:hyphenate="true" fo:hyphenation-remain-char-count="2" fo:hyphenation-push-char-count="2"/>
    </style:style>
    <style:style style:name="P24" style:family="paragraph" style:parent-style-name="Default"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-0.18cm" fo:text-align="justify" style:justify-single-word="false" fo:text-indent="0cm" style:auto-text-indent="false" style:text-autospace="none">
        <style:tab-stops>
          <style:tab-stop style:position="17.463cm"/>
          <style:tab-stop style:position="18.098cm"/>
        </style:tab-stops>
      </style:paragraph-properties>
      <style:text-properties style:font-name="Times New Roman" fo:font-size="8pt" officeooo:paragraph-rsid="00074fe2" style:font-name-asian="Wingdings" style:font-size-asian="8pt" style:font-size-complex="8pt"/>
    </style:style>
    <style:style style:name="P26" style:family="paragraph" style:parent-style-name="OmniPage_20__23_3">
      <style:paragraph-properties fo:margin-left="0.021cm" fo:margin-right="0cm" fo:text-align="justify" style:justify-single-word="false" fo:text-indent="0cm" style:auto-text-indent="false"/>
      <style:text-properties fo:font-size="8pt" fo:language="it" fo:country="IT" officeooo:paragraph-rsid="00074fe2" style:font-size-asian="8pt" style:font-size-complex="8pt"/>
    </style:style>
    <style:style style:name="P27" style:family="paragraph" style:parent-style-name="OmniPage_20__23_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463cm"/>
        </style:tab-stops>
      </style:paragraph-properties>
      <style:text-properties style:font-name="Times New Roman" fo:font-size="8pt" officeooo:paragraph-rsid="00074fe2" style:font-name-asian="Wingdings" style:font-size-asian="8pt" style:font-size-complex="8pt"/>
    </style:style>
    <style:style style:name="P28" style:family="paragraph" style:parent-style-name="Standard" style:master-page-name="Standard">
      <style:paragraph-properties style:page-number="auto"/>
      <style:text-properties officeooo:paragraph-rsid="00060fbe"/>
    </style:style>
    <style:style style:name="P29" style:family="paragraph" style:parent-style-name="Heading_20_2"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2">
      <style:text-properties fo:font-size="12pt" fo:font-weight="bold" officeooo:rsid="0008498f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62570" style:font-size-asian="12pt" style:font-weight-asian="bold" style:font-size-complex="12pt"/>
    </style:style>
    <style:style style:name="T3" style:family="text">
      <style:text-properties officeooo:rsid="00028f30"/>
    </style:style>
    <style:style style:name="T4" style:family="text">
      <style:text-properties fo:font-size="10pt" fo:font-weight="bold" style:font-size-asian="10pt" style:font-weight-asian="bold" style:font-size-complex="12pt"/>
    </style:style>
    <style:style style:name="T5" style:family="text">
      <style:text-properties style:font-name="Times New Roman" fo:language="it" fo:country="IT"/>
    </style:style>
    <style:style style:name="T6" style:family="text">
      <style:text-properties style:font-name="Times New Roman" fo:language="it" fo:country="IT" officeooo:rsid="005430bf"/>
    </style:style>
    <style:style style:name="T7" style:family="text">
      <style:text-properties style:font-name="Times New Roman" fo:language="it" fo:country="IT" officeooo:rsid="00160586"/>
    </style:style>
    <style:style style:name="T8" style:family="text">
      <style:text-properties fo:font-size="8pt" fo:language="it" fo:country="IT" style:font-name-asian="Wingdings" style:font-size-asian="8pt" style:font-size-complex="8pt"/>
    </style:style>
    <style:style style:name="T9" style:family="text">
      <style:text-properties fo:font-size="8pt" fo:language="it" fo:country="IT" officeooo:rsid="005430bf" style:font-name-asian="Wingdings" style:font-size-asian="8pt" style:font-size-complex="8pt"/>
    </style:style>
    <style:style style:name="T10" style:family="text">
      <style:text-properties fo:font-size="8pt" fo:language="it" fo:country="IT" officeooo:rsid="001ecf30" style:font-name-asian="Wingdings" style:font-size-asian="8pt" style:font-size-complex="8pt"/>
    </style:style>
    <style:style style:name="T11" style:family="text">
      <style:text-properties style:use-window-font-color="true" fo:font-size="8pt" fo:language="it" fo:country="IT" style:font-name-asian="Wingdings" style:font-size-asian="8pt" style:font-size-complex="8pt"/>
    </style:style>
    <style:style style:name="T12" style:family="text">
      <style:text-properties officeooo:rsid="005daca3"/>
    </style:style>
    <style:style style:name="T13" style:family="text">
      <style:text-properties officeooo:rsid="00192665"/>
    </style:style>
    <style:style style:name="T14" style:family="text">
      <style:text-properties style:font-name-asian="Wingdings"/>
    </style:style>
    <style:style style:name="T15" style:family="text">
      <style:text-properties officeooo:rsid="0055ce9b" style:font-name-asian="Wingdings"/>
    </style:style>
    <style:style style:name="T16" style:family="text">
      <style:text-properties officeooo:rsid="005daca3" style:font-name-asian="Wingdings"/>
    </style:style>
    <style:style style:name="T17" style:family="text">
      <style:text-properties officeooo:rsid="0012a8d6" style:font-name-asian="Wingdings"/>
    </style:style>
    <style:style style:name="T18" style:family="text">
      <style:text-properties style:font-name-asian="Wingdings" style:font-style-complex="italic"/>
    </style:style>
    <style:style style:name="T19" style:family="text">
      <style:text-properties officeooo:rsid="00139412" style:font-name-asian="Wingdings" style:font-style-complex="italic"/>
    </style:style>
    <style:style style:name="T20" style:family="text">
      <style:text-properties fo:font-style="normal" officeooo:rsid="0055ce9b" style:font-style-asian="normal" style:font-name-complex="Arial" style:font-style-complex="normal"/>
    </style:style>
    <style:style style:name="T21" style:family="text">
      <style:text-properties fo:font-style="italic" officeooo:rsid="0055ce9b" style:font-style-asian="italic" style:font-name-complex="Arial"/>
    </style:style>
    <style:style style:name="T22" style:family="text">
      <style:text-properties fo:font-style="italic" officeooo:rsid="0057b1e6" style:font-style-asian="italic" style:font-name-complex="Arial"/>
    </style:style>
    <style:style style:name="T23" style:family="text">
      <style:text-properties officeooo:rsid="005430bf"/>
    </style:style>
    <style:style style:name="T24" style:family="text">
      <style:text-properties officeooo:rsid="00599fc0"/>
    </style:style>
    <style:style style:name="T25" style:family="text">
      <style:text-properties officeooo:rsid="00139412"/>
    </style:style>
    <style:style style:name="T26" style:family="text">
      <style:text-properties fo:color="#000000" fo:font-style="normal" fo:background-color="transparent" loext:char-shading-value="0" style:font-style-asian="normal" style:font-name-complex="Arial" style:font-style-complex="normal"/>
    </style:style>
    <style:style style:name="T27" style:family="text">
      <style:text-properties fo:color="#000000" fo:font-style="normal" officeooo:rsid="0052b8a9" fo:background-color="transparent" loext:char-shading-value="0" style:font-style-asian="normal" style:font-name-complex="Arial" style:font-style-complex="normal"/>
    </style:style>
    <style:style style:name="T28" style:family="text">
      <style:text-properties fo:color="#000000" fo:font-style="normal" officeooo:rsid="005430bf" fo:background-color="transparent" loext:char-shading-value="0" style:font-style-asian="normal" style:font-name-complex="Arial" style:font-style-complex="normal"/>
    </style:style>
    <style:style style:name="T29" style:family="text">
      <style:text-properties fo:color="#000000" fo:font-style="italic" officeooo:rsid="005430bf" fo:background-color="transparent" loext:char-shading-value="0" style:font-style-asian="italic" style:font-name-complex="Arial"/>
    </style:style>
    <style:style style:name="T30" style:family="text">
      <style:text-properties fo:color="#000000" fo:language="it" fo:country="IT" fo:font-style="normal" officeooo:rsid="00280b3b" fo:background-color="transparent" loext:char-shading-value="0" style:font-style-asian="normal" style:font-name-complex="Arial" style:font-style-complex="normal"/>
    </style:style>
    <style:style style:name="T31" style:family="text">
      <style:text-properties fo:color="#000000" fo:language="it" fo:country="IT" fo:font-style="normal" officeooo:rsid="00160586" fo:background-color="transparent" loext:char-shading-value="0" style:font-style-asian="normal" style:font-name-complex="Arial" style:font-style-complex="normal"/>
    </style:style>
    <style:style style:name="T32" style:family="text">
      <style:text-properties fo:color="#000000" fo:language="it" fo:country="IT" fo:font-style="normal" officeooo:rsid="001f1c29" fo:background-color="transparent" loext:char-shading-value="0" style:font-style-asian="normal" style:font-name-complex="Arial" style:font-style-complex="normal"/>
    </style:style>
    <style:style style:name="T33" style:family="text">
      <style:text-properties officeooo:rsid="00160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MOD. D</text:span><text:span text:style-name="T1">) <text:tab/><text:tab/><text:tab/><text:tab/><text:tab/><text:tab/></text:span><text:span text:style-name="T4">(SI PREGA DI COMPILARE IN STAMPATELLO)</text:span></text:p>
      <text:p text:style-name="P3"/>
      <text:p text:style-name="P3"/>
      <text:p text:style-name="P22">Spett.le</text:p>
      <text:p text:style-name="P23">COMUNITÀ <text:span text:style-name="T3">TERRITORIALE DELLA VAL DI FIEMME</text:span></text:p>
      <text:p text:style-name="P23">Ufficio <text:span text:style-name="T3">ISTRUZIONE</text:span></text:p>
      <text:p text:style-name="P23"><text:span text:style-name="T3">Via Alberti</text:span>, n. 4 </text:p>
      <text:p text:style-name="P23">38<text:span text:style-name="T3">033 CAVALESE</text:span></text:p>
      <text:p text:style-name="P5"/>
      <text:h text:style-name="P29" text:outline-level="2">TRASFERIMENTO CREDITO</text:h>
      <text:p text:style-name="P4"/>
      <text:h text:style-name="P29" text:outline-level="2">RICARICHE MENSA NON UTILIZZATE</text:h>
      <text:h text:style-name="P30" text:outline-level="2"/>
      <text:p text:style-name="P6"/>
      <text:p text:style-name="P7"/>
      <text:p text:style-name="P7"/>
      <text:p text:style-name="P2">Il/la sottoscritto/a _________________________________________________________________________</text:p>
      <text:p text:style-name="P2"/>
      <text:p text:style-name="P2">codice fiscale ____________________________________________________________________________</text:p>
      <text:p text:style-name="P2"/>
      <text:p text:style-name="P2">genitore dell’alunno/a <text:s/>___________________________________________ codice utente ______________</text:p>
      <text:p text:style-name="P2"/>
      <text:p text:style-name="P2">codice fiscale alunno/a <text:s/>____________________________________________________________________</text:p>
      <text:p text:style-name="P2"/>
      <text:p text:style-name="P2">scuola frequentata <text:s/>_________________________________________________________ classe_________</text:p>
      <text:p text:style-name="P8"/>
      <text:p text:style-name="P9">chiede il trasferimento, di € _____________________ relativo al credito mensa <text:s/>non utilizzato dal sopracitato alunno/a, a favore di:</text:p>
      <text:p text:style-name="P9"/>
      <text:p text:style-name="P9">alunno/a ________________________________________________________codice utente _____________</text:p>
      <text:p text:style-name="P9"/>
      <text:p text:style-name="P9">codice fiscale ____________________________________________________________________________</text:p>
      <text:p text:style-name="P9"/>
      <text:p text:style-name="P9">scuola di frequenza <text:s/>_______________________________________________________________________</text:p>
      <text:p text:style-name="P1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/>
            <text:p text:style-name="P18">firma del/della dichiarante</text:p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17">data, ______________________</text:p>
          </table:table-cell>
          <table:table-cell table:style-name="Tabella1.A1" office:value-type="string">
            <text:p text:style-name="P21"/>
            <text:p text:style-name="P18">___________________________________</text:p>
          </table:table-cell>
        </table:table-row>
      </table:table>
      <text:p text:style-name="P24"/>
      <text:p text:style-name="P15"/>
      <text:p text:style-name="P11">Informativa ai sensi dell’art. 13 <text:span text:style-name="T12">e 14</text:span> <text:span text:style-name="T13">del Regolamento UE</text:span> <text:span text:style-name="T13">2016/679</text:span></text:p>
      <text:p text:style-name="P11"/>
      <text:p text:style-name="P12"><text:span text:style-name="T15">Ai sensi degli artt. 13 </text:span><text:span text:style-name="T16">e 14</text:span><text:span text:style-name="T15"> del Regolamento UE 2016/679 e dell'art. 13 del D.Lgs. 196/2003, </text:span><text:span text:style-name="T17">si comunica</text:span><text:span text:style-name="T20"> che</text:span><text:span text:style-name="T21"> </text:span><text:span text:style-name="T22">i</text:span><text:span text:style-name="T21"> </text:span><text:span text:style-name="T14"><text:s/>dati personali sono raccolti dalla Comunità Territoriale della Val di Fiemme, esclusivamente </text:span><text:span text:style-name="T18">ai fini dell’attivazione e erogazione dei servizi sopra illustrat</text:span><text:span text:style-name="T19">i. <text:s/></text:span></text:p>
      <text:p text:style-name="P25"><text:span text:style-name="T23">I</text:span> dati vengono trattati con sistemi informatici e <text:span text:style-name="T24">cartacei</text:span> attraverso procedure adeguate a garantire la sicurezza e la riservatezza degli stessi. <text:span text:style-name="T23">I</text:span>l conferimento dei dati ha natura obbligatoria per <text:span text:style-name="T25">dar corso alla procedura</text:span><text:span text:style-name="T26">.</text:span></text:p>
      <text:p text:style-name="P13"><text:span text:style-name="T26">I dati forniti saranno trattati dal Servizio </text:span><text:span text:style-name="T27">Affari Generali</text:span><text:span text:style-name="T26"> della Comunità Territoriale della Val di Fiemme e potranno essere comunicati, limitatamente alle informazioni strettamente necessarie, </text:span><text:span text:style-name="T28">in conformità alla</text:span><text:span text:style-name="T29"> </text:span><text:span text:style-name="T28">normativa vigente</text:span><text:span text:style-name="T26">, ai soggetti <text:s/>che intervengono nella gestione ed effettuazione del relativo servizio.</text:span></text:p>
      <text:p text:style-name="P26">L<text:span text:style-name="T33">'interessato </text:span>può esercitare il diritto di accesso e gli altri diritti di cui agli artt. 15 e seguenti del Regolamento UE 2016/679 e dell’art. 7 del D.Lgs. 196/2003.</text:p>
      <text:p text:style-name="P27"><text:span text:style-name="T30">Titolare del trattamento </text:span><text:span text:style-name="T31">dei dati</text:span><text:span text:style-name="T30"> è </text:span><text:span text:style-name="T32">la Comunità Territoriale della Val di Fiemme,</text:span></text:p>
      <text:p text:style-name="P14"><text:span text:style-name="T6">I</text:span><text:span text:style-name="T5">l responsabile del trattamento dei dati è il </text:span><text:span text:style-name="T7">Dirigente del Servizio Affari Generali</text:span><text:span text:style-name="T5">.</text:span></text:p>
      <text:p text:style-name="P16"><text:span text:style-name="T9">Il r</text:span><text:span text:style-name="T8">esponsabile della Protezione dei Dati è il Consorzio dei Comuni Trentini, con sede a Trento in via Torre Verde </text:span><text:span text:style-name="T10">n. </text:span><text:span text:style-name="T8">23 </text:span><text:span text:style-name="T11">(e-mail servizioRPD@comunitrentini.it, sito internet </text:span><text:a xlink:type="simple" xlink:href="http://www.comunitrentini.it/" text:style-name="Internet_20_link" text:visited-style-name="Visited_20_Internet_20_Link"><text:span text:style-name="Internet_20_link"><text:span text:style-name="T11">www.comunitrentini.it</text:span></text:span></text:a><text:span text:style-name="T11"> )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25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3" style:display-name="OmniPage #3" style:family="paragraph" style:parent-style-name="Standard">
      <style:paragraph-properties fo:line-height="0.459cm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ize="12pt" fo:font-style="normal" style:font-size-asian="12pt" style:font-style-asian="normal" style:font-size-complex="12pt"/>
    </style:style>
    <style:style style:name="Car._20_predefinito_20_paragrafo" style:display-name="Car. predefinito paragrafo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RENSORIO ALTA VALSUGANA</dc:title>
    <meta:initial-creator>antonella.demattè1</meta:initial-creator>
    <meta:creation-date>2017-09-07T16:07:00</meta:creation-date>
    <dc:date>2020-05-08T07:47:17.213000000</dc:date>
    <meta:print-date>2017-11-22T10:05:22.570000000</meta:print-date>
    <meta:editing-cycles>9</meta:editing-cycles>
    <meta:generator>LibreOffice/6.2.8.2$Windows_X86_64 LibreOffice_project/f82ddfca21ebc1e222a662a32b25c0c9d20169ee</meta:generator>
    <meta:editing-duration>PT22M27S</meta:editing-duration>
    <meta:document-statistic meta:table-count="1" meta:image-count="0" meta:object-count="0" meta:page-count="1" meta:paragraph-count="28" meta:word-count="293" meta:character-count="2577" meta:non-whitespace-character-count="2296"/>
  </office:meta>
</office:document-meta>
</file>