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463cm"/>
        </style:tab-stops>
      </style:paragraph-properties>
      <style:text-properties style:font-name="Times New Roman" fo:font-size="10pt" officeooo:paragraph-rsid="0003177d" style:font-name-asian="Wingdings" style:font-size-asian="10pt" style:font-size-complex="10pt"/>
    </style:style>
    <style:style style:name="P2" style:family="paragraph" style:parent-style-name="OmniPage_20__23_3">
      <style:paragraph-properties fo:margin-left="0.021cm" fo:margin-right="0cm" fo:text-align="justify" style:justify-single-word="false" fo:text-indent="0cm" style:auto-text-indent="false"/>
      <style:text-properties style:font-name="Times New Roman" fo:font-size="10pt" fo:language="it" fo:country="IT" officeooo:paragraph-rsid="0003177d" style:font-size-asian="10pt" style:font-size-complex="10pt"/>
    </style:style>
    <style:style style:name="P3" style:family="paragraph" style:parent-style-name="Corpo_20_del_20_testo_20_2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fo:font-weight="bold" officeooo:paragraph-rsid="0003177d" style:font-size-asian="12pt" style:font-style-asian="italic" style:font-weight-asian="bold" style:font-name-complex="Arial1" style:font-size-complex="12pt"/>
    </style:style>
    <style:style style:name="P4" style:family="paragraph" style:parent-style-name="Corpo_20_del_20_testo_20_2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fo:font-weight="bold" officeooo:rsid="000b3e78" officeooo:paragraph-rsid="0003177d" style:font-size-asian="12pt" style:font-style-asian="italic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177d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177d" style:font-size-asian="12pt" style:font-name-complex="Arial" style:font-size-complex="12pt" style:language-complex="he" style:country-complex="I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177d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paragraph-rsid="0003177d" style:font-size-asian="13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officeooo:paragraph-rsid="0003177d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3177d" style:font-size-asian="12pt" style:font-size-complex="12pt"/>
    </style:style>
    <style:style style:name="P11" style:family="paragraph" style:parent-style-name="Standard">
      <style:paragraph-properties style:line-height-at-least="0.847cm" fo:text-align="justify" style:justify-single-word="false"/>
      <style:text-properties style:font-name="Times New Roman" fo:font-size="12pt" officeooo:paragraph-rsid="0003177d" style:font-size-asian="12pt" style:font-size-complex="12pt"/>
    </style:style>
    <style:style style:name="P12" style:family="paragraph" style:parent-style-name="Standard">
      <style:paragraph-properties style:line-height-at-least="0.847cm" fo:text-align="justify" style:justify-single-word="false"/>
      <style:text-properties style:font-name="Times New Roman" fo:font-size="12pt" officeooo:paragraph-rsid="0003177d" style:font-size-asian="10.5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03177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03177d" style:font-name-asian="Wingding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3177d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7.463cm"/>
        </style:tab-stops>
      </style:paragraph-properties>
      <style:text-properties style:font-name="Times New Roman" fo:font-size="10pt" officeooo:paragraph-rsid="0003177d" style:font-name-asian="Wingdings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3177d" style:font-name-asian="Wingdings" style:font-size-asian="10pt" style:font-size-complex="10pt"/>
    </style:style>
    <style:style style:name="P18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1pt" officeooo:paragraph-rsid="0003177d" style:font-size-asian="11pt" style:font-size-complex="11pt"/>
    </style:style>
    <style:style style:name="P19" style:family="paragraph" style:parent-style-name="Standard">
      <loext:graphic-properties draw:fill="none"/>
      <style:paragraph-properties fo:margin-left="7.9cm" fo:margin-right="0cm" fo:margin-top="0.106cm" fo:margin-bottom="0cm" loext:contextual-spacing="false" fo:orphans="2" fo:widows="2" fo:text-indent="0cm" style:auto-text-indent="false" fo:background-color="transparent" style:writing-mode="lr-tb"/>
      <style:text-properties fo:font-size="11pt" officeooo:paragraph-rsid="0003177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7.9cm" fo:margin-right="0cm" fo:margin-top="0.106cm" fo:margin-bottom="0cm" loext:contextual-spacing="false" fo:orphans="2" fo:widows="2" fo:text-indent="0cm" style:auto-text-indent="false" fo:background-color="transparent" style:writing-mode="lr-tb"/>
      <style:text-properties fo:font-size="11pt" officeooo:rsid="000ac300" officeooo:paragraph-rsid="0003177d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7.9cm" fo:margin-right="0cm" fo:orphans="2" fo:widows="2" fo:text-indent="0cm" style:auto-text-indent="false" style:page-number="auto" fo:background-color="transparent" style:writing-mode="lr-tb"/>
      <style:text-properties fo:font-size="10pt" officeooo:paragraph-rsid="0003177d" style:font-size-asian="10pt"/>
    </style:style>
    <style:style style:name="P22" style:family="paragraph" style:parent-style-name="Standard">
      <style:paragraph-properties fo:margin-left="6.502cm" fo:margin-right="0cm" fo:text-indent="0cm" style:auto-text-indent="false"/>
      <style:text-properties fo:font-size="10pt" officeooo:paragraph-rsid="0003177d" style:font-size-asian="10pt"/>
    </style:style>
    <style:style style:name="P23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03177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Times New Roman" fo:font-size="12pt" fo:font-style="italic" fo:font-weight="normal" officeooo:paragraph-rsid="0003177d" style:font-size-asian="12pt" style:font-style-asian="italic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orphans="2" fo:widows="2" fo:text-indent="-0.4cm" style:auto-text-indent="false" style:page-number="auto" fo:background-color="transparent" style:writing-mode="lr-tb"/>
      <style:text-properties style:font-name="Times New Roman" fo:font-size="12pt" officeooo:paragraph-rsid="0003177d" style:font-size-asian="12pt" style:font-size-complex="12pt"/>
    </style:style>
    <style:style style:name="P26" style:family="paragraph" style:parent-style-name="Standard">
      <style:paragraph-properties fo:margin-left="0cm" fo:margin-right="-0.18cm" fo:text-align="justify" style:justify-single-word="false" fo:text-indent="0cm" style:auto-text-indent="false" style:text-autospace="none">
        <style:tab-stops>
          <style:tab-stop style:position="17.463cm"/>
          <style:tab-stop style:position="18.098cm"/>
        </style:tab-stops>
      </style:paragraph-properties>
      <style:text-properties style:font-name="Times New Roman" fo:font-size="10pt" officeooo:paragraph-rsid="0003177d" style:font-name-asian="Wingdings" style:font-size-asian="10pt" style:font-size-complex="10pt"/>
    </style:style>
    <style:style style:name="P27" style:family="paragraph" style:parent-style-name="Standard" style:master-page-name="">
      <style:paragraph-properties style:page-number="auto"/>
      <style:text-properties fo:font-size="12pt" fo:font-weight="bold" officeooo:paragraph-rsid="0003177d" style:font-size-asian="12pt" style:font-weight-asian="bold" style:font-size-complex="12pt"/>
    </style:style>
    <style:style style:name="P28" style:family="paragraph" style:parent-style-name="Standard" style:list-style-name="WW8Num1">
      <style:paragraph-properties style:line-height-at-least="0.847cm" fo:text-align="justify" style:justify-single-word="false"/>
      <style:text-properties style:font-name="Times New Roman" fo:font-size="12pt" officeooo:paragraph-rsid="0003177d" style:font-size-asian="12pt" style:font-size-complex="12pt" style:language-complex="he" style:country-complex="IL"/>
    </style:style>
    <style:style style:name="P29" style:family="paragraph" style:parent-style-name="Standard" style:list-style-name="WW8Num1">
      <style:paragraph-properties style:line-height-at-least="0.847cm" fo:text-align="justify" style:justify-single-word="false"/>
      <style:text-properties style:font-name="Times New Roman" fo:font-size="12pt" officeooo:rsid="000a9749" officeooo:paragraph-rsid="0003177d" style:font-size-asian="12pt" style:font-size-complex="12pt" style:language-complex="he" style:country-complex="IL"/>
    </style:style>
    <style:style style:name="P30" style:family="paragraph" style:parent-style-name="Standard" style:list-style-name="">
      <loext:graphic-properties draw:fill="none"/>
      <style:paragraph-properties fo:margin-left="0cm" fo:margin-right="0.6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Garamond" fo:font-size="11pt" fo:font-weight="bold" officeooo:paragraph-rsid="0003177d" style:font-size-asian="11pt" style:font-weight-asian="bold" style:font-name-complex="Garamond" style:font-size-complex="11pt" style:font-weight-complex="bold"/>
    </style:style>
    <style:style style:name="T1" style:family="text">
      <style:text-properties style:font-name="Times New Roman" fo:font-size="10pt" fo:language="it" fo:country="IT" fo:font-weight="normal" style:font-name-asian="Wingdings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it" fo:country="IT" fo:font-weight="normal" officeooo:rsid="005430bf" style:font-name-asian="Wingdings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language="it" fo:country="IT" fo:font-weight="normal" officeooo:rsid="001ecf30" style:font-name-asian="Wingdings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Times New Roman" fo:font-size="10pt" fo:language="it" fo:country="IT" fo:font-weight="normal" style:font-name-asian="Wingdings" style:font-size-asian="10pt" style:font-weight-asian="normal" style:font-size-complex="10pt" style:font-weight-complex="normal"/>
    </style:style>
    <style:style style:name="T5" style:family="text">
      <style:text-properties officeooo:rsid="0005ef2a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officeooo:rsid="00028f30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ac300"/>
    </style:style>
    <style:style style:name="T10" style:family="text">
      <style:text-properties style:font-name-complex="Arial"/>
    </style:style>
    <style:style style:name="T11" style:family="text">
      <style:text-properties fo:background-color="transparent" loext:char-shading-value="0" style:font-name-complex="Arial"/>
    </style:style>
    <style:style style:name="T12" style:family="text">
      <style:text-properties fo:font-style="normal" fo:font-weight="normal" officeooo:rsid="000d4759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d475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d475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fo:font-weight="normal" officeooo:rsid="000d572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officeooo:rsid="0055ce9b" style:font-style-asian="normal" style:font-name-complex="Arial1" style:font-style-complex="normal"/>
    </style:style>
    <style:style style:name="T17" style:family="text">
      <style:text-properties officeooo:rsid="000d4759"/>
    </style:style>
    <style:style style:name="T18" style:family="text">
      <style:text-properties style:font-name-asian="Wingdings"/>
    </style:style>
    <style:style style:name="T19" style:family="text">
      <style:text-properties style:font-name-asian="Wingdings" style:font-weight-complex="bold"/>
    </style:style>
    <style:style style:name="T20" style:family="text">
      <style:text-properties officeooo:rsid="005daca3" style:font-name-asian="Wingdings" style:font-weight-complex="bold"/>
    </style:style>
    <style:style style:name="T21" style:family="text">
      <style:text-properties officeooo:rsid="00192665" style:font-name-asian="Wingdings" style:font-weight-complex="bold"/>
    </style:style>
    <style:style style:name="T22" style:family="text">
      <style:text-properties officeooo:rsid="0055ce9b" style:font-name-asian="Wingdings"/>
    </style:style>
    <style:style style:name="T23" style:family="text">
      <style:text-properties officeooo:rsid="005daca3" style:font-name-asian="Wingdings"/>
    </style:style>
    <style:style style:name="T24" style:family="text">
      <style:text-properties officeooo:rsid="0012a8d6" style:font-name-asian="Wingdings"/>
    </style:style>
    <style:style style:name="T25" style:family="text">
      <style:text-properties style:font-name-asian="Wingdings" style:font-style-complex="italic"/>
    </style:style>
    <style:style style:name="T26" style:family="text">
      <style:text-properties officeooo:rsid="00139412" style:font-name-asian="Wingdings" style:font-style-complex="italic"/>
    </style:style>
    <style:style style:name="T27" style:family="text">
      <style:text-properties fo:font-style="italic" officeooo:rsid="0055ce9b" style:font-style-asian="italic" style:font-name-complex="Arial1"/>
    </style:style>
    <style:style style:name="T28" style:family="text">
      <style:text-properties fo:font-style="italic" officeooo:rsid="0057b1e6" style:font-style-asian="italic" style:font-name-complex="Arial1"/>
    </style:style>
    <style:style style:name="T29" style:family="text">
      <style:text-properties officeooo:rsid="005430bf"/>
    </style:style>
    <style:style style:name="T30" style:family="text">
      <style:text-properties officeooo:rsid="00599fc0"/>
    </style:style>
    <style:style style:name="T31" style:family="text">
      <style:text-properties officeooo:rsid="00139412"/>
    </style:style>
    <style:style style:name="T32" style:family="text">
      <style:text-properties fo:color="#000000" fo:font-style="normal" fo:background-color="transparent" loext:char-shading-value="0" style:font-style-asian="normal" style:font-name-complex="Arial1" style:font-style-complex="normal"/>
    </style:style>
    <style:style style:name="T33" style:family="text">
      <style:text-properties fo:color="#000000" fo:font-style="normal" officeooo:rsid="0052b8a9" fo:background-color="transparent" loext:char-shading-value="0" style:font-style-asian="normal" style:font-name-complex="Arial1" style:font-style-complex="normal"/>
    </style:style>
    <style:style style:name="T34" style:family="text">
      <style:text-properties fo:color="#000000" fo:font-style="normal" officeooo:rsid="005430bf" fo:background-color="transparent" loext:char-shading-value="0" style:font-style-asian="normal" style:font-name-complex="Arial1" style:font-style-complex="normal"/>
    </style:style>
    <style:style style:name="T35" style:family="text">
      <style:text-properties fo:color="#000000" fo:font-style="italic" officeooo:rsid="005430bf" fo:background-color="transparent" loext:char-shading-value="0" style:font-style-asian="italic" style:font-name-complex="Arial1"/>
    </style:style>
    <style:style style:name="T36" style:family="text">
      <style:text-properties fo:color="#000000" fo:language="it" fo:country="IT" fo:font-style="normal" officeooo:rsid="00280b3b" fo:background-color="transparent" loext:char-shading-value="0" style:font-style-asian="normal" style:font-name-complex="Arial1" style:font-style-complex="normal"/>
    </style:style>
    <style:style style:name="T37" style:family="text">
      <style:text-properties fo:color="#000000" fo:language="it" fo:country="IT" fo:font-style="normal" officeooo:rsid="00160586" fo:background-color="transparent" loext:char-shading-value="0" style:font-style-asian="normal" style:font-name-complex="Arial1" style:font-style-complex="normal"/>
    </style:style>
    <style:style style:name="T38" style:family="text">
      <style:text-properties fo:color="#000000" fo:language="it" fo:country="IT" fo:font-style="normal" officeooo:rsid="001f1c29" fo:background-color="transparent" loext:char-shading-value="0" style:font-style-asian="normal" style:font-name-complex="Arial1" style:font-style-complex="normal"/>
    </style:style>
    <style:style style:name="T39" style:family="text">
      <style:text-properties officeooo:rsid="00160586"/>
    </style:style>
    <style:style style:name="T40" style:family="text">
      <style:text-properties fo:language="it" fo:country="IT"/>
    </style:style>
    <style:style style:name="T41" style:family="text">
      <style:text-properties fo:language="it" fo:country="IT" officeooo:rsid="005430bf"/>
    </style:style>
    <style:style style:name="T42" style:family="text">
      <style:text-properties fo:language="it" fo:country="IT" officeooo:rsid="00160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">MOD. C</text:span>)<text:tab/><text:tab/><text:tab/><text:tab/><text:tab/><text:tab/> <text:s text:c="7"/><text:span text:style-name="T6">(SI PREGA DI COMPILARE IN STAMPATELLO)</text:span></text:p>
      <text:p text:style-name="P21"/>
      <text:p text:style-name="P18">Spett.le</text:p>
      <text:p text:style-name="P19">COMUNITÀ <text:span text:style-name="T7">TERRITORIALE DELLA VAL DI FIEMME</text:span></text:p>
      <text:p text:style-name="P19">Ufficio <text:span text:style-name="T7">ISTRUZIONE</text:span></text:p>
      <text:p text:style-name="P19"><text:span text:style-name="T7">Via Alberti</text:span>, n. 4 </text:p>
      <text:p text:style-name="P19">38<text:span text:style-name="T7">033 CAVALESE</text:span></text:p>
      <text:p text:style-name="P20">sag@comunitavaldifiemme.tn.it</text:p>
      <text:p text:style-name="P22"/>
      <text:p text:style-name="P22"/>
      <text:p text:style-name="P8">RIMBORSO RICARICHE MENSA NON UTILIZZATE</text:p>
      <text:p text:style-name="P8"/>
      <text:p text:style-name="P9"/>
      <text:p text:style-name="P10">La/il sottoscritta/o ____________________________ codice fiscale:____________________ indirizzo: ______________________________________________ comune:_____________________</text:p>
      <text:p text:style-name="P10">n. telefonico: _____________________ genitore dell'alunno/a _______________________________ , chiede il rimborso di <text:span text:style-name="T8">€ __________</text:span> per <text:span text:style-name="T9">saldo servizio mensa scolastica.</text:span></text:p>
      <text:p text:style-name="P10">Tale rimborso viene richiesto a seguito di:</text:p>
      <text:list xml:id="list3038709212" text:style-name="WW8Num1">
        <text:list-item>
          <text:p text:style-name="P28">termine ciclo studi;</text:p>
        </text:list-item>
        <text:list-item>
          <text:p text:style-name="P28">passaggio a Istituto scolastico fuori dalla Comunità <text:span text:style-name="T7">Territoriale della Val di Fiemme</text:span>;</text:p>
        </text:list-item>
        <text:list-item>
          <text:p text:style-name="P28">ritiro dalla scuola (avvenuto in data _____________________);</text:p>
        </text:list-item>
        <text:list-item>
          <text:p text:style-name="P28">ricarica effettuata erroneamente (avvenuta in data ___________________);</text:p>
        </text:list-item>
        <text:list-item>
          <text:p text:style-name="P29">mancato utilizzo del servizio;</text:p>
        </text:list-item>
      </text:list>
      <text:p text:style-name="P5"/>
      <text:p text:style-name="P5">A tal fine chiede:</text:p>
      <text:p text:style-name="P5"/>
      <text:p text:style-name="P7"><text:span text:style-name="T10">□ il rimborso in contanti a mezzo economo</text:span><text:span text:style-name="T11">;</text:span></text:p>
      <text:p text:style-name="P5"/>
      <text:p text:style-name="P6">□ l’accredito sul c/c intestato al richiedente o cointestato presso la banca</text:p>
      <text:p text:style-name="P5"/>
      <text:p text:style-name="P24">Coordinate bancarie: cod. IBAN(completo e obbligatorio): </text:p>
      <text:p text:style-name="P23"/>
      <text:p text:style-name="P23">IT____________________________________________________________</text:p>
      <text:p text:style-name="P23"/>
      <text:p text:style-name="P25"><text:span text:style-name="T10">□ </text:span><text:span text:style-name="T12">allega copia documento di riconoscimento del dichiarante valido (</text:span><text:span text:style-name="T13">i</text:span><text:span text:style-name="T14">n caso di invio per posta, </text:span><text:span text:style-name="T15">mail/</text:span><text:span text:style-name="T14">pec, a mezzo fax o per tramite di persona diversa dal dichiarante);</text:span></text:p>
      <text:p text:style-name="P5"/>
      <text:p text:style-name="P6">□ <text:span text:style-name="T17">sottoscrizione effettuata in presenza del dipendente addetto;</text:span></text:p>
      <text:p text:style-name="P12"/>
      <text:p text:style-name="P11"><text:s/>Firma _______________________________</text:p>
      <text:p text:style-name="P3"/>
      <text:p text:style-name="P4">Il rimborso sarà pari all’importo versato se effettuato entro 1 anno dalla ricarica, oltre tale termine sarà decurtato dell’IVA al 4%</text:p>
      <text:p text:style-name="P4"><text:soft-page-break/></text:p>
      <text:p text:style-name="P13"><text:span text:style-name="T19">Informativa ai sensi dell’art. 13 </text:span><text:span text:style-name="T20">e 14</text:span><text:span text:style-name="T19"> </text:span><text:span text:style-name="T21">del Regolamento UE</text:span><text:span text:style-name="T19"> </text:span><text:span text:style-name="T21">2016/679</text:span></text:p>
      <text:p text:style-name="P14"/>
      <text:p text:style-name="P15"><text:span text:style-name="T22">Ai sensi degli artt. 13 </text:span><text:span text:style-name="T23">e 14</text:span><text:span text:style-name="T22"> del Regolamento UE 2016/679 e dell'art. 13 del D.Lgs. 196/2003, </text:span><text:span text:style-name="T24">si comunica</text:span><text:span text:style-name="T16"> che</text:span><text:span text:style-name="T27"> </text:span><text:span text:style-name="T28">i</text:span><text:span text:style-name="T27"> </text:span><text:span text:style-name="T18"><text:s/>dati personali sono raccolti dalla Comunità Territoriale della Val di Fiemme, esclusivamente </text:span><text:span text:style-name="T25">ai fini dell’attivazione e erogazione dei servizi sopra illustrat</text:span><text:span text:style-name="T26">i. <text:s/></text:span></text:p>
      <text:p text:style-name="P26"><text:span text:style-name="T29">I</text:span> dati vengono trattati con sistemi informatici e <text:span text:style-name="T30">cartacei</text:span> attraverso procedure adeguate a garantire la sicurezza e la riservatezza degli stessi. <text:span text:style-name="T29">I</text:span>l conferimento dei dati ha natura obbligatoria per <text:span text:style-name="T31">dar corso alla procedura</text:span><text:span text:style-name="T32">.</text:span></text:p>
      <text:p text:style-name="P16"><text:span text:style-name="T32">I dati forniti saranno trattati dal Servizio </text:span><text:span text:style-name="T33">Affari Generali</text:span><text:span text:style-name="T32"> della Comunità Territoriale della Val di Fiemme e potranno essere comunicati, limitatamente alle informazioni strettamente necessarie, </text:span><text:span text:style-name="T34">in conformità alla</text:span><text:span text:style-name="T35"> </text:span><text:span text:style-name="T34">normativa vigente</text:span><text:span text:style-name="T32">, ai soggetti <text:s/>che intervengono nella gestione ed effettuazione del relativo servizio.</text:span></text:p>
      <text:p text:style-name="P2">L<text:span text:style-name="T39">'interessato </text:span>può esercitare il diritto di accesso e gli altri diritti di cui agli artt. 15 e seguenti del Regolamento UE 2016/679 e dell’art. 7 del D.Lgs. 196/2003.</text:p>
      <text:p text:style-name="P1"><text:span text:style-name="T36">Titolare del trattamento </text:span><text:span text:style-name="T37">dei dati</text:span><text:span text:style-name="T36"> è </text:span><text:span text:style-name="T38">la Comunità Territoriale della Val di Fiemme,</text:span></text:p>
      <text:p text:style-name="P17"><text:span text:style-name="T41">I</text:span><text:span text:style-name="T40">l responsabile del trattamento dei dati è il </text:span><text:span text:style-name="T42">Dirigente del Servizio Affari Generali</text:span><text:span text:style-name="T40">.</text:span></text:p>
      <text:h text:style-name="P30" text:outline-level="1"><text:span text:style-name="T2">Il r</text:span><text:span text:style-name="T1">esponsabile della Protezione dei Dati è il Consorzio dei Comuni Trentini, con sede a Trento in via Torre Verde </text:span><text:span text:style-name="T3">n. </text:span><text:span text:style-name="T1">23 </text:span><text:span text:style-name="T4">(e-mail servizioRPD@comunitrentini.it, sito internet </text:span><text:a xlink:type="simple" xlink:href="http://www.comunitrentini.it/" text:style-name="Internet_20_link" text:visited-style-name="Visited_20_Internet_20_Link"><text:span text:style-name="Internet_20_link"><text:span text:style-name="T4">www.comunitrentini.it</text:span></text:span></text:a><text:span text:style-name="T4"> ).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OmniPage_20__23_3" style:display-name="OmniPage #3" style:family="paragraph" style:parent-style-name="Standard">
      <style:paragraph-properties fo:line-height="0.459cm"/>
    </style:style>
    <style:style style:name="OmniPage_20__23_1" style:display-name="OmniPage #1" style:family="paragraph" style:parent-style-name="Standard">
      <style:paragraph-properties fo:line-height="0.459c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 style:language-complex="he" style:country-complex="I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7:47:34.434000000</meta:creation-date>
    <dc:date>2020-05-27T15:56:46.129000000</dc:date>
    <meta:editing-duration>PT2M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33" meta:word-count="398" meta:character-count="2947" meta:non-whitespace-character-count="2567"/>
  </office:meta>
</office:document-meta>
</file>