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6" style:family="paragraph" style:parent-style-name="Standard">
      <style:paragraph-properties fo:margin-left="1.249cm" fo:margin-right="0cm" fo:margin-top="0cm" fo:margin-bottom="0.176cm" loext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left="1.249cm" fo:margin-right="0cm" fo:margin-top="0cm" fo:margin-bottom="0.176cm" loext:contextual-spacing="false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.176cm" loext:contextual-spacing="false" fo:text-align="justify" style:justify-single-word="false" fo:text-indent="1.249cm" style:auto-text-indent="false"/>
    </style:style>
    <style:style style:name="P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weight="bold" style:font-weight-asian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style:font-weight-asian="bold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tyle="italic" style:font-style-asian="italic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/>
    </style:style>
    <style:style style:name="P15" style:family="paragraph" style:parent-style-name="Standard">
      <style:paragraph-properties fo:margin-left="1.249cm" fo:margin-right="0cm" fo:margin-top="0cm" fo:margin-bottom="0.176cm" loext:contextual-spacing="false" fo:text-align="justify" style:justify-single-word="false" fo:text-indent="1.249cm" style:auto-text-indent="false"/>
      <style:text-properties style:font-name="Times New Roman"/>
    </style:style>
    <style:style style:name="P16" style:family="paragraph" style:parent-style-name="Standard">
      <style:paragraph-properties fo:margin-left="0cm" fo:margin-right="0cm" fo:margin-top="0cm" fo:margin-bottom="0.176cm" loext:contextual-spacing="false" fo:text-align="justify" style:justify-single-word="false" fo:text-indent="1.249cm" style:auto-text-indent="false"/>
      <style:text-properties style:font-name="Times New Roman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.176cm" loext:contextual-spacing="false" fo:text-align="justify" style:justify-single-word="false" fo:text-indent="1.249cm" style:auto-text-indent="false"/>
      <style:text-properties style:font-name="Times New Roman" fo:font-style="italic" style:font-style-asian="italic"/>
    </style:style>
    <style:style style:name="P18" style:family="paragraph" style:parent-style-name="Standard">
      <style:paragraph-properties fo:margin-left="0cm" fo:margin-right="1.247cm" fo:text-align="end" style:justify-single-word="false" fo:text-indent="0cm" style:auto-text-indent="false"/>
      <style:text-properties style:font-name="Times New Roman" fo:font-weight="bold" style:font-weight-asian="bold"/>
    </style:style>
    <style:style style:name="P19" style:family="paragraph" style:parent-style-name="Standard">
      <style:paragraph-properties fo:text-align="end" style:justify-single-word="false"/>
      <style:text-properties style:font-name="Times New Roman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tyle="italic" style:font-style-asian="italic"/>
    </style:style>
    <style:style style:name="P2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chiarazione sostitutiva dell’atto di notorietà</text:p>
      <text:p text:style-name="P10">(art. 47, d.P.R. n. 445/2000)</text:p>
      <text:p text:style-name="P2"/>
      <text:p text:style-name="P2">Il/La sottoscritto/a________________________________________________________________________</text:p>
      <text:p text:style-name="P12">(cognome) (nome)</text:p>
      <text:p text:style-name="P2">nato/a a __________________________________________________(____) il ______________________</text:p>
      <text:p text:style-name="P12">(luogo)(prov.)</text:p>
      <text:p text:style-name="P2">residente a_________________________________________________________________________(____)</text:p>
      <text:p text:style-name="P12">(luogo)(prov.)</text:p>
      <text:p text:style-name="P2">in via/piazza____________________________________________________________________ n. ______</text:p>
      <text:p text:style-name="P12">(indirizzo)</text:p>
      <text:p text:style-name="P2">consapevole delle sanzioni penali previste dall’art. 76 del d.P.R. 28 dicembre 2000, n. 445, nel caso di dichiarazioni false e mendaci,</text:p>
      <text:p text:style-name="P2">in qualità di genitore esercente la responsabilità genitoriale, di tutore ovvero di soggetto affidatario, ai sensi e per gli effetti del decreto-legge 7 giugno 2017, n. 73, convertito con modificazioni dalla legge n. 119 del 31 luglio 2017, sotto la propria responsabilità,</text:p>
      <text:p text:style-name="P3"/>
      <text:p text:style-name="P3">DICHIARA</text:p>
      <text:p text:style-name="P3"/>
      <text:p text:style-name="P2">che____________________________________________________________________________________</text:p>
      <text:p text:style-name="P12">(cognome e nome del bambino/a)</text:p>
      <text:p text:style-name="P2">nato/a a __________________________________________________(____) il ______________________</text:p>
      <text:p text:style-name="P12">(luogo)(prov.)</text:p>
      <text:p text:style-name="P2"/>
      <text:p text:style-name="P6"><text:span text:style-name="T2">□ ha effettuato le vaccinazioni obbligatorie indicate di seguito</text:span><text:span text:style-name="T2"><text:note text:id="ftn1" text:note-class="footnote"><text:note-citation>1</text:note-citation><text:note-body><text:p text:style-name="P21"><text:span text:style-name="T1">Da non compilare nel caso sia stata presentata copia del libretto di vaccinazioni vidimato dalla azienda sanitaria locale o il certificato vaccinale o un’attestazione delle vaccinazioni effettuate, rilasciati dall’azienda sanitaria locale.</text:span></text:p><text:p text:style-name="footnote_20_text"/></text:note-body></text:note></text:span><text:span text:style-name="T2">:</text:span></text:p>
      <text:p text:style-name="P15">□ anti-poliomelitica;</text:p>
      <text:p text:style-name="P15">□ anti-difterica;</text:p>
      <text:p text:style-name="P15">□ anti-tetanica;</text:p>
      <text:p text:style-name="P15">□ anti-epatite B;</text:p>
      <text:p text:style-name="P15">□ anti-pertosse;</text:p>
      <text:p text:style-name="P7"><text:span text:style-name="T1">□ anti-</text:span><text:span text:style-name="T3">Haemophilus influenzae</text:span><text:span text:style-name="T1"> tipo b;</text:span></text:p>
      <text:p text:style-name="P15">□ anti-morbillo;</text:p>
      <text:p text:style-name="P15">□ anti-rosolia;</text:p>
      <text:p text:style-name="P15">□ anti-parotite;</text:p>
      <text:p text:style-name="P15">□ anti-varicella (solo per i nati a partire dal 2017).</text:p>
      <text:p text:style-name="P16">□ ha richiesto all’azienda sanitaria locale di effettuare le vaccinazioni obbligatorie non attuate.</text:p>
      <text:p text:style-name="P8"><text:span text:style-name="T2">□ è esonerato </text:span><text:span text:style-name="T1">da uno o più obblighi vaccinali per avvenuta immunizzazione (come da attestazione allegata);</text:span></text:p>
      <text:p text:style-name="P8"><text:span text:style-name="T2">□ ha omesso o differito </text:span><text:span text:style-name="T1">una o più vaccinazioni (come da attestazione allegata).</text:span></text:p>
      <text:p text:style-name="P17">(apporre una crocetta sulle caselle interessate)</text:p>
      <text:p text:style-name="P2"/>
      <text:p text:style-name="P5"><text:soft-page-break/><text:span text:style-name="T1">Il/la sottoscritto/a – nel caso in cui non abbia già provveduto – si impegna a consegnare, </text:span><text:span text:style-name="T2">entro il 10 marzo 2018</text:span><text:span text:style-name="T1">, copia del libretto delle vaccinazioni vidimato dalla azienda sanitaria locale o il certificato vaccinale o un’attestazione delle vaccinazioni effettuiate, rilasciati dall’azienda sanitaria locale.</text:span></text:p>
      <text:p text:style-name="P2"/>
      <text:p text:style-name="P2">_____________________</text:p>
      <text:p text:style-name="P12">(luogo, data)</text:p>
      <text:p text:style-name="P2"/>
      <text:p text:style-name="P18">Il Dichiarante</text:p>
      <text:p text:style-name="P19">_________________________</text:p>
      <text:p text:style-name="P4"/>
      <text:p text:style-name="P20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</text:p>
      <text:p text:style-name="P1"><text:span text:style-name="T3">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</text:span><text:span text:style-name="T1">2017, n. 73, </text:span><text:span text:style-name="T3">convertito con modificazioni dalla legge n. 119 del 31 luglio 2017.</text:span></text:p>
      <text:p text:style-name="P4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l’atto di notorietà</dc:title>
    <meta:initial-creator>Maria Patrizia Bettini</meta:initial-creator>
    <dc:creator>Rosita Betta</dc:creator>
    <meta:editing-cycles>3</meta:editing-cycles>
    <meta:print-date>2017-08-16T11:52:00</meta:print-date>
    <meta:creation-date>2017-08-28T16:57:00</meta:creation-date>
    <dc:date>2017-08-29T08:26:12.330000000</dc:date>
    <meta:editing-duration>PT2M50S</meta:editing-duration>
    <meta:generator>LibreOffice/4.4.7.2$Windows_x86 LibreOffice_project/f3153a8b245191196a4b6b9abd1d0da16eead600</meta:generator>
    <meta:document-statistic meta:table-count="0" meta:image-count="0" meta:object-count="0" meta:page-count="2" meta:paragraph-count="41" meta:word-count="377" meta:character-count="3118" meta:non-whitespace-character-count="2771"/>
    <meta:user-defined meta:name="AppVersion">12.0000</meta:user-defined>
    <meta:user-defined meta:name="Company">M.I.U.R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