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8.6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weight="bold" style:font-weight-asian="bold"/>
    </style:style>
    <style:style style:name="P2" style:family="paragraph" style:parent-style-name="Text_20_body">
      <style:paragraph-properties fo:line-height="100%">
        <style:tab-stops>
          <style:tab-stop style:position="3.859cm" style:type="center"/>
          <style:tab-stop style:position="8.606cm"/>
        </style:tab-stops>
      </style:paragraph-properties>
      <style:text-properties style:font-name="Arial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fo:color="#000000" style:font-name="Arial" fo:font-size="14pt" fo:language="en" fo:country="GB" fo:font-weight="bold" style:font-size-asian="14pt" style:font-weight-asian="bold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margin-top="0cm" fo:margin-bottom="0.106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.106cm" loext:contextual-spacing="false" fo:line-height="100%" fo:text-align="justify" style:justify-single-word="false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0pt" style:font-size-asian="10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/>
    </style:style>
    <style:style style:name="P20" style:family="paragraph" style:parent-style-name="Text_20_body">
      <style:paragraph-properties fo:margin-top="0cm" fo:margin-bottom="0.254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.254cm" loext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254cm" loext:contextual-spacing="false" fo:line-height="100%"/>
    </style:style>
    <style:style style:name="P23" style:family="paragraph" style:parent-style-name="Text_20_body">
      <style:paragraph-properties fo:margin-left="0.63cm" fo:margin-right="0cm" fo:margin-top="0cm" fo:margin-bottom="0.254cm" loext:contextual-spacing="false" fo:line-height="100%" fo:text-indent="-0.63cm" style:auto-text-indent="false">
        <style:tab-stops/>
      </style:paragraph-properties>
    </style:style>
    <style:style style:name="P24" style:family="paragraph" style:parent-style-name="Text_20_body">
      <style:paragraph-properties fo:margin-left="0.635cm" fo:margin-right="0cm" fo:margin-top="0cm" fo:margin-bottom="0.254cm" loext:contextual-spacing="false" fo:line-height="100%" fo:text-indent="-0.635cm" style:auto-text-indent="false">
        <style:tab-stops/>
      </style:paragraph-properties>
    </style:style>
    <style:style style:name="P25" style:family="paragraph" style:parent-style-name="Text_20_body">
      <style:paragraph-properties fo:margin-left="4.001cm" fo:margin-right="0cm" fo:line-height="100%" fo:text-indent="-4.001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.146cm" loext:contextual-spacing="false" fo:line-height="100%" fo:text-align="justify" style:justify-single-word="false">
        <style:tab-stops>
          <style:tab-stop style:position="2.48cm" style:type="center"/>
          <style:tab-stop style:position="13.49cm" style:type="center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"/>
    </style:style>
    <style:style style:name="P28" style:family="paragraph" style:parent-style-name="Text_20_body">
      <style:paragraph-properties fo:margin-top="0cm" fo:margin-bottom="0.146cm" loext:contextual-spacing="false" fo:line-height="100%" fo:text-align="justify" style:justify-single-word="false">
        <style:tab-stops>
          <style:tab-stop style:position="2.48cm" style:type="center"/>
          <style:tab-stop style:position="13.49cm" style:type="center"/>
        </style:tab-stops>
      </style:paragraph-properties>
      <style:text-properties style:font-name="Arial"/>
    </style:style>
    <style:style style:name="P29" style:family="paragraph" style:parent-style-name="Text_20_body_20_indent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style="normal" style:font-size-asian="12pt" style:font-style-asian="normal" style:font-name-complex="Arial" style:font-weight-complex="bold"/>
    </style:style>
    <style:style style:name="P30" style:family="paragraph" style:parent-style-name="Text_20_body_20_indent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0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Arial" fo:font-size="10pt" fo:font-weight="bold" style:font-name-asian="Wingdings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 style:shadow="none" style:text-autospace="none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Wingdings" style:font-size-complex="10pt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language-asian="it" style:country-asian="IT" style:font-name-complex="Arial Narrow" style:font-size-complex="11pt"/>
    </style:style>
    <style:style style:name="P37" style:family="paragraph" style:parent-style-name="Text_20_body" style:master-page-name="MP0">
      <style:paragraph-properties fo:margin-left="8.601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  <style:text-properties style:font-name="Arial" fo:font-weight="bold" style:font-weight-asian="bold"/>
    </style:style>
    <style:style style:name="P38" style:family="paragraph" style:parent-style-name="Text_20_body" style:list-style-name="L1">
      <style:paragraph-properties fo:margin-left="0.751cm" fo:margin-right="0cm" fo:line-height="100%" fo:text-indent="-0.501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.751cm" fo:margin-right="0cm" fo:line-height="100%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Text_20_body" style:list-style-name="L2">
      <style:paragraph-properties fo:margin-top="0cm" fo:margin-bottom="0.106cm" loext:contextual-spacing="false" fo:line-height="100%" fo:text-align="justify" style:justify-single-word="false"/>
      <style:text-properties style:font-name="Arial" fo:font-size="9pt" style:font-size-asian="9pt"/>
    </style:style>
    <style:style style:name="P41" style:family="paragraph" style:parent-style-name="Text_20_body" style:list-style-name="L2">
      <style:paragraph-properties fo:margin-top="0cm" fo:margin-bottom="0.106cm" loext:contextual-spacing="false" fo:line-height="100%" fo:text-align="justify" style:justify-single-word="false"/>
    </style:style>
    <style:style style:name="P42" style:family="paragraph" style:parent-style-name="Text_20_body">
      <style:paragraph-properties fo:margin-top="0cm" fo:margin-bottom="0.146cm" loext:contextual-spacing="false" fo:line-height="100%">
        <style:tab-stops>
          <style:tab-stop style:position="2.48cm" style:type="center"/>
          <style:tab-stop style:position="13.49cm" style:type="center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0pt" style:font-size-asian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style="italic" style:font-size-asian="10pt" style:font-style-asian="italic" style:font-size-complex="10pt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/>
    </style:style>
    <style:style style:name="T8" style:family="text">
      <style:text-properties style:font-name="Arial" fo:font-size="10pt" style:font-name-asian="Wingdings" style:font-size-asian="10pt" style:font-name-complex="Wingdings" style:font-size-complex="10pt"/>
    </style:style>
    <style:style style:name="T9" style:family="text">
      <style:text-properties style:font-name="Arial" fo:font-size="8pt" style:font-size-asian="8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2pt" style:font-size-asian="12pt" style:font-name-complex="Arial" style:font-style-complex="italic" style:font-weight-complex="bold"/>
    </style:style>
    <style:style style:name="T12" style:family="text">
      <style:text-properties style:font-name="Arial" fo:font-size="12pt" style:font-size-asian="12pt" style:font-name-complex="Arial" style:font-weight-complex="bold"/>
    </style:style>
    <style:style style:name="T13" style:family="text">
      <style:text-properties style:font-name="Arial" fo:font-size="12pt" fo:font-style="normal" style:font-size-asian="12pt" style:font-style-asian="normal" style:font-name-complex="Arial" style:font-weight-complex="bold"/>
    </style:style>
    <style:style style:name="T14" style:family="text">
      <style:text-properties style:font-name="Arial" fo:font-size="9pt" style:font-size-asian="9pt"/>
    </style:style>
    <style:style style:name="T15" style:family="text">
      <style:text-properties style:text-position="super 65%" style:font-name="Arial" fo:font-size="10pt" style:font-size-asian="10pt" style:font-size-complex="10pt"/>
    </style:style>
    <style:style style:name="T16" style:family="text">
      <style:text-properties style:font-name="Wingdings" fo:font-size="8pt" style:font-name-asian="Wingdings" style:font-size-asian="8pt" style:font-name-complex="Wingdings" style:font-size-complex="11pt"/>
    </style:style>
    <style:style style:name="T17" style:family="text">
      <style:text-properties style:font-name="Wingdings" fo:font-size="10pt" style:font-name-asian="Wingdings" style:font-size-asian="10pt" style:font-name-complex="Wingdings" style:font-size-complex="11pt"/>
    </style:style>
    <style:style style:name="T18" style:family="text">
      <style:text-properties style:text-position="super 67%" style:font-name="Arial"/>
    </style:style>
    <style:style style:name="T19" style:family="text">
      <style:text-properties style:text-position="super 64%"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style:font-name="Arial" fo:font-size="10pt" style:font-size-asian="10pt"/>
    </style:style>
    <style:style style:name="Sect1" style:family="section">
      <style:section-properties style:writing-mode="lr-tb" fo:margin-left="0cm" fo:margin-right="0.748cm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lla COMUNITA’ TERRITORIALE</text:p>
      <text:p text:style-name="P1">DELLA VAL DI FIEMME</text:p>
      <text:p text:style-name="P1">Via Alberti, 4</text:p>
      <text:p text:style-name="P1">Cavalese (TN)</text:p>
      <text:p text:style-name="P2"/>
      <text:p text:style-name="P7">DOMANDA DI ACCESSO AI DOCUMENTI AMMINISTRATIVI</text:p>
      <text:p text:style-name="P9">(<text:bookmark text:name="_Hlt11574202"/>a<text:bookmark text:name="_Hlt11574406"/>rt.<text:bookmark text:name="_Hlt11574074"/> <text:bookmark text:name="_Hlt11574098"/>32 della legge provinciale 30 novembre 1992, n. 23 e e D.P.P. 5 luglio 2007, n. 17-97/Leg</text:p>
      <text:p text:style-name="P10"><text:span text:style-name="Car._20_predefinito_20_paragrafo"><text:span text:style-name="T3">L'accesso ai documenti amministrativi è consentito, previa presentazione di richiesta motivata, a tutti i soggetti privati, compresi quelli portatori di interessi pubblici o diffusi, che abbiano un interesse diretto, concreto e attuale, corrispondente ad una situazione giuridicamente tutelata e collegata al documento al quale è chiesto l'accesso.</text:span></text:span></text:p>
      <text:p text:style-name="P11"/>
      <text:p text:style-name="P11">La/il sottoscritta/o <text:s text:c="5"/>NOME ______________________ COGNOME____________________________</text:p>
      <text:p text:style-name="P11">Nato/a ____________________________ <text:s/>il _____________________________</text:p>
      <text:p text:style-name="P11">Residente a _____________________________ , via/p.zza <text:s/>_________________________, nr._____</text:p>
      <text:p text:style-name="P11">Tel <text:s text:c="2"/>__________________________ <text:s text:c="2"/>indirizzo PEC/e-mail <text:s/>___________________________________</text:p>
      <text:p text:style-name="P3"/>
      <text:p text:style-name="P12"><text:span text:style-name="Car._20_predefinito_20_paragrafo"><text:span text:style-name="T5">(oppure: <text:s text:c="2"/>da compilare solo se la </text:span></text:span><text:span text:style-name="Car._20_predefinito_20_paragrafo"><text:span text:style-name="T7">richiesta non è presentata dal diretto interessato</text:span></text:span><text:span text:style-name="Car._20_predefinito_20_paragrafo"><text:span text:style-name="T5">)</text:span></text:span></text:p>
      <text:p text:style-name="P14"/>
      <text:p text:style-name="P17"><text:span text:style-name="Car._20_predefinito_20_paragrafo"><text:span text:style-name="T4">in qualità di legale rappresentante (in forza di ____________________________________________)</text:span></text:span><text:span text:style-name="Car._20_predefinito_20_paragrafo"><text:span text:style-name="T15"><text:bookmark-ref text:reference-format="page" text:ref-name="__RefHeading__225_1789343706">2</text:bookmark-ref></text:span></text:span><text:span text:style-name="Car._20_predefinito_20_paragrafo"><text:span text:style-name="T15"> </text:span></text:span></text:p>
      <text:p text:style-name="P15">del/la sig./sig.ra _____________________________________________________ interessato/a all’accesso, residente/con sede in ______________________________________________________</text:p>
      <text:p text:style-name="P20">codice fiscale / partita IVA ___________________________________________________</text:p>
      <text:p text:style-name="P15">indirizzo di posta elettronica/posta elettronica certificata (PEC) ________________________________________________________________________</text:p>
      <text:p text:style-name="P16"/>
      <text:p text:style-name="P16">CHIEDE</text:p>
      <text:p text:style-name="P16"/>
      <text:section text:style-name="Sect1" text:name="Sect1">
        <text:p text:style-name="P23"><text:span text:style-name="Car._20_predefinito_20_paragrafo"><text:span text:style-name="T16"></text:span></text:span><text:span text:style-name="Car._20_predefinito_20_paragrafo"><text:span text:style-name="T9"><text:tab/> </text:span></text:span><text:span text:style-name="Car._20_predefinito_20_paragrafo"><text:span text:style-name="T2">LA VISIONE</text:span></text:span></text:p>
        <text:p text:style-name="P24"><text:span text:style-name="Car._20_predefinito_20_paragrafo"><text:span text:style-name="T16"></text:span></text:span><text:span text:style-name="Car._20_predefinito_20_paragrafo"><text:span text:style-name="T9"><text:tab/> </text:span></text:span><text:span text:style-name="Car._20_predefinito_20_paragrafo"><text:span text:style-name="T2">LA RIPRODUZIONE MANUALE</text:span></text:span></text:p>
        <text:p text:style-name="P24"><text:span text:style-name="Car._20_predefinito_20_paragrafo"><text:span text:style-name="T16"></text:span></text:span><text:span text:style-name="Car._20_predefinito_20_paragrafo"><text:span text:style-name="T9"><text:tab/> </text:span></text:span><text:span text:style-name="Car._20_predefinito_20_paragrafo"><text:span text:style-name="T2">L’ESTRAZIONE DI COPIA SEMPLICE</text:span></text:span></text:p>
        <text:p text:style-name="P24"><text:span text:style-name="Car._20_predefinito_20_paragrafo"><text:span text:style-name="T16"></text:span></text:span><text:span text:style-name="Car._20_predefinito_20_paragrafo"><text:span text:style-name="T9"><text:tab/> </text:span></text:span><text:span text:style-name="Car._20_predefinito_20_paragrafo"><text:span text:style-name="T2">L’ESTRAZIONE DI COPIA AUTENTICA</text:span></text:span><text:span text:style-name="Car._20_predefinito_20_paragrafo"><text:span text:style-name="T18"><text:bookmark-ref text:reference-format="page" text:ref-name="__RefHeading__223_1789343706">3</text:bookmark-ref></text:span></text:span></text:p>
        <text:p text:style-name="P24"><text:span text:style-name="Car._20_predefinito_20_paragrafo"><text:span text:style-name="T16"></text:span></text:span><text:span text:style-name="Car._20_predefinito_20_paragrafo"><text:span text:style-name="T9"><text:tab/> </text:span></text:span><text:span text:style-name="Car._20_predefinito_20_paragrafo"><text:span text:style-name="T2">L’ESPERIMENTO CONGIUNTO DELLE SOPRA CITATE MODALITÀ' DI ACCESSO</text:span></text:span></text:p>
      </text:section>
      <text:section text:style-name="Sect2" text:name="Sect2">
        <text:p text:style-name="P21"/>
        <text:p text:style-name="P22"><text:span text:style-name="Car._20_predefinito_20_paragrafo"><text:span text:style-name="T10">del/i seguente/i documento/i amministrativo </text:span></text:span><text:span text:style-name="Car._20_predefinito_20_paragrafo"><text:span text:style-name="T19"><text:bookmark-ref text:reference-format="page" text:ref-name="__RefHeading__221_1789343706">4</text:bookmark-ref></text:span></text:span><text:span text:style-name="Car._20_predefinito_20_paragrafo"><text:span text:style-name="T10"><text:s/>:</text:span></text:span></text:p>
        <text:p text:style-name="P4">1. ______________________________________________________________________</text:p>
        <text:p text:style-name="P4">2. ______________________________________________________________________</text:p>
        <text:p text:style-name="P4">3. ______________________________________________________________________</text:p>
        <text:p text:style-name="P25"><text:span text:style-name="Car._20_predefinito_20_paragrafo"><text:span text:style-name="T10">per la seguente motivazione </text:span></text:span><text:span text:style-name="Car._20_predefinito_20_paragrafo"><text:span text:style-name="T19"><text:bookmark-ref text:reference-format="page" text:ref-name="__RefHeading__217_1789343706">5</text:bookmark-ref></text:span></text:span><text:span text:style-name="Car._20_predefinito_20_paragrafo"><text:span text:style-name="T19"><text:s/></text:span></text:span></text:p>
  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/text:p>
        <text:p text:style-name="P8"><text:soft-page-break/><text:span text:style-name="Car._20_predefinito_20_paragrafo"><text:span text:style-name="T4">mediante (</text:span></text:span><text:span text:style-name="Car._20_predefinito_20_paragrafo"><text:span text:style-name="T6">da compilarsi solo in caso di richiesta di copie</text:span></text:span><text:span text:style-name="Car._20_predefinito_20_paragrafo"><text:span text:style-name="T4">)</text:span></text:span><text:span text:style-name="Car._20_predefinito_20_paragrafo"><text:span text:style-name="T15"><text:bookmark-ref text:reference-format="page" text:ref-name="__RefHeading__219_1789343706">6</text:bookmark-ref></text:span></text:span><text:span text:style-name="Car._20_predefinito_20_paragrafo"><text:span text:style-name="T4">:</text:span></text:span></text:p>
        <text:list xml:id="list612582902" text:style-name="L1">
          <text:list-item>
            <text:p text:style-name="P38"><text:span text:style-name="Car._20_predefinito_20_paragrafo"><text:span text:style-name="T4">consegna al sottoscritto richiedente;</text:span></text:span></text:p>
          </text:list-item>
          <text:list-item>
            <text:p text:style-name="P39"><text:span text:style-name="Car._20_predefinito_20_paragrafo"><text:span text:style-name="T4">consegna al Sig. _______________________________, autorizzato al ritiro dei documenti;</text:span></text:span></text:p>
          </text:list-item>
          <text:list-item>
            <text:p text:style-name="P39"><text:span text:style-name="Car._20_predefinito_20_paragrafo"><text:span text:style-name="T4">trasmissione tramite servizio postale al seguente indirizzo ______________________________;</text:span></text:span></text:p>
          </text:list-item>
          <text:list-item>
            <text:p text:style-name="P39"><text:span text:style-name="Car._20_predefinito_20_paragrafo"><text:span text:style-name="T4">trasmissione all’indirizzo di posta elettronica/PEC _____________________________________</text:span></text:span></text:p>
          </text:list-item>
        </text:list>
        <text:p text:style-name="P19"/>
        <text:p text:style-name="P26"/>
        <text:p text:style-name="P28">Allega copia del documento di riconoscimento (solo nei casi in cui NON si firmi in presenza del dipendente addetto o si invii la domanda per posta e per email).</text:p>
        <text:p text:style-name="P27"/>
        <text:p text:style-name="P29">____________________ <text:s text:c="18"/><text:tab/><text:tab/> __________________________</text:p>
        <text:p text:style-name="P30"><text:span text:style-name="Car._20_predefinito_20_paragrafo"><text:span text:style-name="T11"><text:s text:c="3"/>Luogo e data</text:span></text:span><text:span text:style-name="Car._20_predefinito_20_paragrafo"><text:span text:style-name="T13"><text:tab/><text:tab/> <text:s text:c="7"/></text:span></text:span><text:span text:style-name="Car._20_predefinito_20_paragrafo"><text:span text:style-name="T12">Firma del richiedente</text:span></text:span></text:p>
        <text:p text:style-name="P18"/>
        <text:p text:style-name="P18"/>
        <text:p text:style-name="P19">Informativa ai sensi del decreto legislativo 196/2003, articolo 13:</text:p>
        <text:p text:style-name="P13"><text:span text:style-name="Car._20_predefinito_20_paragrafo"><text:span text:style-name="T20">- i dati forniti verranno trattati esclusivamente per le</text:span></text:span><text:span text:style-name="Car._20_predefinito_20_paragrafo"><text:span text:style-name="T1"> </text:span></text:span><text:span text:style-name="Car._20_predefinito_20_paragrafo"><text:span text:style-name="T2">finalità connesse alla procedura per cui sono raccolti;</text:span></text:span></text:p>
        <text:p text:style-name="P19">- il trattamento sarà effettuato con supporto cartaceo e/o informatico;</text:p>
        <text:p text:style-name="P19">- il conferimento dei dati è obbligatorio per dar corso alla procedura;</text:p>
        <text:p text:style-name="P19">- titolare del trattamento è la Comunità territoriale della val di Fiemme;</text:p>
        <text:p text:style-name="P19">- responsabile del trattamento è il Responsabile del Servizio destinatario della presente dichiarazione;</text:p>
        <text:p text:style-name="P19">- in ogni momento potranno essere esercitati nei confronti del titolare del trattamento i diritti di cui all'art. 7 del d.lgs.196/2003.</text:p>
        <text:p text:style-name="P42"/>
        <text:p text:style-name="P6">ISTRUZIONI PER LA COMPILAZIONE:</text:p>
        <text:list xml:id="list3703593494" text:style-name="L2">
          <text:list-item>
            <text:p text:style-name="P40"><text:bookmark-start text:name="__RefHeading__213_1789343706"/><text:bookmark text:name="1"/>L’imposta di bollo è dovuta solo nel caso in cui sia richiesto il rilascio di copie conformi (autentiche) della documentazione.<text:bookmark-end text:name="__RefHeading__213_1789343706"/></text:p>
          </text:list-item>
          <text:list-item>
            <text:p text:style-name="P40"><text:bookmark-start text:name="__RefHeading__225_1789343706"/><text:bookmark text:name="2"/>Indicare il titolo della rappresentanza (es. tutore; curatore; amministratore di sostegno; altro) o l’atto di conferimento della medesima (es. mandato; procura; delega; altro).<text:bookmark-end text:name="__RefHeading__225_1789343706"/></text:p>
          </text:list-item>
          <text:list-item>
            <text:p text:style-name="P40"><text:bookmark-start text:name="__RefHeading__223_1789343706"/>Il rilascio di copie conformi all’originale (copie autentiche) è soggetto all'obbligo di apposizione del bollo di euro 16,00 ogni quattro facciate. In conformità a quanto previsto dall’Agenzia delle Entrate - Direzione Centrale con nota prot. n. 2001/162593 di data 4 ottobre 2001, nel caso in cui l’interessato richieda copia autentica della documentazione, anche la richiesta di accesso è soggetta all’imposta di bollo.<text:bookmark-end text:name="__RefHeading__223_1789343706"/></text:p>
          </text:list-item>
          <text:list-item>
            <text:p text:style-name="P40"><text:bookmark-start text:name="__RefHeading__221_1789343706"/>Indicare gli estremi del documento (es. numero e data; n. protocollo) e altri elementi che ne consentano l’identificazione.<text:bookmark-end text:name="__RefHeading__221_1789343706"/></text:p>
          </text:list-item>
          <text:list-item>
            <text:p text:style-name="P40"><text:bookmark-start text:name="__RefHeading__217_1789343706"/>Indicare in modo chiaro e dettagliato l’interesse diretto, concreto e attuale, che deve essere corrispondente ad una situazione giuridicamente tutelata e collegata al documento al quale è chiesto l’accesso. Ai sensi dell’art. 3, comma 2 del D.P.P. 5 luglio 2007, n. 17-97/Leg., per i soggetti legittimati alla partecipazione ai sensi dell’art. 24 della L.P. 23/92 (destinatari diretti del provvedimento finale e soggetti che per legge debbono intervenire nel procedimento) la motivazione non è necessaria.<text:bookmark-end text:name="__RefHeading__217_1789343706"/></text:p>
          </text:list-item>
          <text:list-item>
            <text:p text:style-name="P41"><text:bookmark-start text:name="__RefHeading__219_1789343706"/><text:span text:style-name="Car._20_predefinito_20_paragrafo"><text:span text:style-name="T14">Ai sensi dell’art. 32 della L.P. 23/92, il rilascio della documentazione è subordinato al rimborso dei costi di riproduzione e trasmissione della medesima. Le somme dovute, nella misura quantificata dall’amministrazione, devono essere versate sul c/c di tesoreria intestato al Tesoriere della Comunità territoriale della val di fiemme. In caso di trasmissione della documentazione a mezzo posta elettronica, l’interessato non deve sostenere alcun costo.</text:span></text:span><text:bookmark-end text:name="__RefHeading__219_1789343706"/></text:p>
          </text:list-item>
        </text:list>
        <text:p text:style-name="P31">SPAZIO RISERVATO ALL’UFFICIO DELLA COMUNITA’ TERRITORIALE DELLA VAL DI FIEMME</text:p>
        <text:p text:style-name="P32"/>
        <text:p text:style-name="P33">Ai sensi dell’art. 38 del D.P.R. n. 445 del 28 dicembre 2000, la presente dichiarazione è stata:</text:p>
        <text:p text:style-name="P33"/>
        <text:p text:style-name="P34"><text:span text:style-name="Car._20_predefinito_20_paragrafo"><text:span text:style-name="T17"> </text:span></text:span><text:span text:style-name="Car._20_predefinito_20_paragrafo"><text:span text:style-name="T8">sottoscritta in data ______________________ in presenza dell’addetto al ricevimento della domanda.</text:span></text:span></text:p>
        <text:p text:style-name="P34"><text:span text:style-name="Car._20_predefinito_20_paragrafo"><text:span text:style-name="T17"> </text:span></text:span><text:span text:style-name="Car._20_predefinito_20_paragrafo"><text:span text:style-name="T8">pervenuta già sottoscritta e presentata unitamente a copia fotostatica di un documento d’identità n° _______________ rilasciato da _____________________________ in data _____________________.</text:span></text:span></text:p>
        <text:p text:style-name="P35">L’ADDETTO ALLA RICEZIONE _____________________________</text:p>
        <text:p text:style-name="P35">DATA ___________________________________________________</text:p>
        <text:p text:style-name="P35">FIRMA___________________________________________________</text:p>
        <text:p text:style-name="P3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cm" style:auto-text-indent="false"/>
      <style:text-properties style:font-name="BernhardMod BT" fo:font-family="'BernhardMod BT'" style:font-family-generic="roman" style:font-pitch="variable" fo:font-size="14pt" fo:font-style="italic" style:font-name-asian="BernhardMod BT" style:font-family-asian="'BernhardMod BT'" style:font-family-generic-asian="roman" style:font-pitch-asian="variable" style:font-size-asian="14pt" style:font-style-asian="italic" style:font-name-complex="BernhardMod BT" style:font-family-complex="'BernhardMod BT'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2.501cm" fo:margin-right="0cm" fo:line-height="120%" fo:text-align="justify" style:justify-single-word="false" fo:hyphenation-ladder-count="no-limit" fo:text-indent="-2.501cm" style:auto-text-indent="false">
        <style:tab-stops/>
      </style:paragraph-properties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style:font-size-complex="10pt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7-08-16T16:41:00Z</meta:creation-date>
    <dc:date>2023-05-11T10:40:34.357000000</dc:date>
    <meta:print-date>2017-08-17T08:15:00Z</meta:print-date>
    <meta:editing-cycles>16</meta:editing-cycles>
    <meta:editing-duration>PT40M50S</meta:editing-duration>
    <meta:document-statistic meta:table-count="0" meta:image-count="0" meta:object-count="0" meta:page-count="2" meta:paragraph-count="57" meta:word-count="704" meta:character-count="6023" meta:non-whitespace-character-count="5331"/>
    <meta:template xlink:type="simple" xlink:actuate="onRequest" xlink:title="" xlink:href="file:///C:/Users/rosita/Downloads/MODULO%20ACCESSO%20DOCUMENTALE.odt/Normal"/>
  </office:meta>
</office:document-meta>
</file>